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609000004479E22F2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style:font-name-asian="Lucida Sans Unicod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1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name-asian="Times New Roman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4pt" fo:font-weight="bold" style:font-name-asian="Times New Roman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style:font-name="Arial1" fo:font-weight="bold" style:font-weight-asian="bold"/>
    </style:style>
    <style:style style:name="P17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1"/>
    </style:style>
    <style:style style:name="P18" style:family="paragraph" style:parent-style-name="Standard">
      <style:paragraph-properties fo:margin-left="0.71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style:font-name="Arial1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1" fo:font-weight="bold" style:font-weight-asian="bold"/>
    </style:style>
    <style:style style:name="P2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1" fo:font-weight="bold" style:font-weight-asian="bold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weight="bold" style:font-name-asian="Times New Roman1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Times New Roman1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style:font-weight-complex="bold"/>
    </style:style>
    <style:style style:name="T6" style:family="text">
      <style:text-properties style:font-name="Arial1" fo:language="ru" fo:country="RU"/>
    </style:style>
    <style:style style:name="T7" style:family="text">
      <style:text-properties style:font-name="Arial1" fo:language="zxx" fo:country="none"/>
    </style:style>
    <style:style style:name="T8" style:family="text">
      <style:text-properties style:font-name="Arial1" fo:language="zxx" fo:country="none" fo:font-weight="bold" style:font-weight-asian="bold"/>
    </style:style>
    <style:style style:name="T9" style:family="text">
      <style:text-properties style:font-name="Arial1" fo:language="zxx" fo:country="none" style:font-name-asian="Times New Roman1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style:font-name-asian="Times New Roman1" style:font-size-asian="10pt" style:font-name-complex="Arial" style:font-size-complex="10pt"/>
    </style:style>
    <style:style style:name="T12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/></text:p>
      <text:p text:style-name="P10"><draw:frame draw:style-name="fr1" draw:name="graphics13" text:anchor-type="paragraph" svg:x="0.289cm" svg:y="0.3cm" svg:width="2.725cm" svg:height="1.931cm" draw:z-index="0"><draw:image xlink:href="Pictures/2000000100000609000004479E22F23D.svm" xlink:type="simple" xlink:show="embed" xlink:actuate="onLoad"/></draw:frame><text:span text:style-name="T10">РЕПУБЛИКА СРБИЈА</text:span></text:p>
      <text:p text:style-name="P26">АП ВОЈВОДИНА<text:tab/><text:tab/><text:tab/><text:tab/><text:tab/><text:tab/> <text:s text:c="4"/></text:p>
      <text:p text:style-name="P27">ОПШТИНА ТЕМЕРИН<text:tab/><text:tab/> <text:s text:c="27"/></text:p>
      <text:p text:style-name="P27">ОПШТИНСКО ВЕЋЕ <text:s text:c="31"/><text:tab/><text:tab/> <text:s text:c="11"/></text:p>
      <text:p text:style-name="P29"><text:span text:style-name="T2">Број: 06-1/2</text:span><text:span text:style-name="T9">3-128-12</text:span><text:span text:style-name="T2"> <text:s text:c="42"/></text:span></text:p>
      <text:p text:style-name="P29"><text:span text:style-name="T1">Дана</text:span><text:span text:style-name="T7">:22.08.2023</text:span><text:span text:style-name="T1">. године</text:span></text:p>
      <text:p text:style-name="P31"><text:span text:style-name="T11">Т Е М Е Р И Н</text:span></text:p>
      <text:p text:style-name="P13"><text:span text:style-name="T1"/></text:p>
      <text:p text:style-name="P13"><text:span text:style-name="T1">На основу члана 46. Закона о локалној самоуправи (''Службени гласник Републике Србије'', број 129/2007, 83/2014-др. закон, 101/2016-др. закон, 47/2018 и 111/2021 др. закон), члана <text:s/>3. став 1 и 2. </text:span><text:span text:style-name="T2">Одлуке о давању подстицаја за упис ученика у Средњој школи ''Лукијан Мушицки'' Темерин </text:span><text:span text:style-name="T1">(''Службени лист општине Темерин'', број 22/2019,1/2020 и 15/2022), </text:span><text:span text:style-name="T2"><text:s/></text:span><text:span text:style-name="T1">члана 70. Статута општине Темерин (''Службени лист општине Темерин'', број 5/2019) и члана 65. став 1. Пословника Општинског већа општине Темерин (''Службени лист општине Темерин'', број 15/2020),</text:span></text:p>
      <text:p text:style-name="P13"/>
      <text:p text:style-name="P11"><text:span text:style-name="T1"><text:tab/>Општинско веће општине Темерин, на </text:span><text:span text:style-name="T8">119</text:span><text:span text:style-name="T4">.</text:span><text:span text:style-name="T3"> </text:span><text:span text:style-name="T1">седници одржаној </text:span><text:span text:style-name="T7">22.08.2023</text:span><text:span text:style-name="T1">. године, расписује</text:span></text:p>
      <text:p text:style-name="P2"/>
      <text:p text:style-name="P1"/>
      <text:p text:style-name="P1"/>
      <text:p text:style-name="P3">КОНКУРС</text:p>
      <text:p text:style-name="P4">ЗА ДАВАЊЕ ПОДСТИЦАЈА ЗА УПИС УЧЕНИКА У СРЕДЊУ ШКОЛУ ''ЛУКИЈАН МУШИЦКИ'' У ТЕМЕРИНУ У ШКОЛСКОЈ 202<text:span text:style-name="T12">3</text:span>/202<text:span text:style-name="T12">4</text:span>. ГОДИНИ</text:p>
      <text:p text:style-name="P12"/>
      <text:p text:style-name="P12"/>
      <text:p text:style-name="P4"/>
      <text:p text:style-name="P4">I</text:p>
      <text:p text:style-name="P4"/>
      <text:p text:style-name="P14"><text:tab/>Оглашава се конкурс за давање подстицаја за упис ученика у Средњу школу ''Лукијан Мушицки'' Темерин у школској 202<text:span text:style-name="T12">3</text:span>/202<text:span text:style-name="T12">4</text:span>. години.</text:p>
      <text:p text:style-name="P9"/>
      <text:p text:style-name="P9"/>
      <text:p text:style-name="P9"/>
      <text:p text:style-name="P4"><text:s text:c="2"/>УСЛОВИ КОЈЕ УЧЕНИК ТРЕБА ДА ИСПУЊАВА:</text:p>
      <text:p text:style-name="P9"/>
      <text:p text:style-name="P9">1. Има пребивалиште на територији општине Темерин, као и његов законски заступник <text:s/>или се налази на хранитељском или сродничком смештају у складу са законом, код лица које има пребивалиште у општини Темерин;</text:p>
      <text:p text:style-name="P10"><text:span text:style-name="T5">2.</text:span><text:span text:style-name="T1"> Похађа Средњу школу ''Лукијан Мушицки'' у Темерину и то следеће образовне профиле: <text:s/>заваривач, инсталатер, аутомеханичар и оператер машинске обраде и <text:s text:c="2"/>оператер за израду намештаја.</text:span></text:p>
      <text:p text:style-name="P10"><text:span text:style-name="T5">3.</text:span><text:span text:style-name="T4"> </text:span><text:span text:style-name="T1">Први пут уписује прву, другу или трећу годину средњег образовања наведених профила.</text:span></text:p>
      <text:p text:style-name="P10"><text:span text:style-name="T1">4. </text:span><text:span text:style-name="T2">За ученике <text:s/>другог и трећег разреда да имају општи успех на крају школске године најмање врло добар (3,50), примерно владање и редовно похађају практичну наставу.</text:span></text:p>
      <text:p text:style-name="P6"><text:soft-page-break/></text:p>
      <text:p text:style-name="P4"/>
      <text:p text:style-name="P16">ДОКУМЕНТАЦИЈА КОЈУ ТРЕБА ДОСТАВИТИ:</text:p>
      <text:p text:style-name="P19"/>
      <text:p text:style-name="P20">1. Попуњен образац за пријаву;</text:p>
      <text:p text:style-name="P20">2. Извод из матичне књиге рођених за ученика;</text:p>
      <text:p text:style-name="P17">3. Пријаву пребивалишта из Полицијске станице за ученика, осим за ученика који се налази на хранитељском или сродничком, смештају у складу са законом;</text:p>
      <text:p text:style-name="P17">4. Штампане податке са електронске личне карте или фотокопију важеће личне карте (без чипа) законског заступника (родитеља), односно хранитеља или сродника;</text:p>
      <text:p text:style-name="P17">5. Решење надлежног органа, којим се доказује да је ученик у хранитељском, односно сродничком смештају;</text:p>
      <text:p text:style-name="P17">6. Школска потврда, којом се доказује упис ученика у први, други или трећи разред Средње школе ''Лукијан Мушицки'' у Темерину, смер - заваривач, инсталатер, аутомеханичар, <text:s/>оператер машинске обраде и оператер за израду намештаја за школску 202<text:span text:style-name="T12">3</text:span>/202<text:span text:style-name="T12">4</text:span>. годину.</text:p>
      <text:p text:style-name="P18"><text:span text:style-name="T1">7. </text:span><text:span text:style-name="T2">За ученике <text:s/>другог и трећег разреда школска потврда </text:span><text:span text:style-name="T1">којом се доказује да </text:span><text:span text:style-name="T2">имају општи успех на крају школске године најмање врло добар (3,50), примерно владање и редовно похађају практичну наставу.</text:span></text:p>
      <text:p text:style-name="P18"/>
      <text:p text:style-name="P9"/>
      <text:p text:style-name="P9"/>
      <text:p text:style-name="P4">II</text:p>
      <text:p text:style-name="P14"><text:tab/>Висину средстава за подстицај утврђује Општинско веће и исплаћиваће се месечно почев од <text:s/>01. септембра 202<text:span text:style-name="T12">3</text:span>. године.</text:p>
      <text:p text:style-name="P10"><text:span text:style-name="T1"><text:s text:c="9"/><text:tab/><text:tab/>Средства одобрена за подстицај за текућу школску годину исплаћују се у десет месечних рата, </text:span><text:span text:style-name="T6">најкасније до краја <text:s/>месеца за претходни <text:s/>месец.</text:span></text:p>
      <text:p text:style-name="P10"><text:span text:style-name="T6"><text:s text:c="6"/><text:tab/><text:tab/>Средства за подстицај се одобравају за упис у прву, </text:span><text:span text:style-name="T1">другу и трећу </text:span><text:span text:style-name="T6">годину средње школе.</text:span></text:p>
      <text:p text:style-name="P6"/>
      <text:p text:style-name="P4">III</text:p>
      <text:p text:style-name="P14"><text:tab/>О давању средстава за подстицај <text:s/>закључиће се уговор са законским заступником, односно хранитељем или сродником којим ће се ближе регулисати права и обавезе уговорних страна.</text:p>
      <text:p text:style-name="P9"/>
      <text:p text:style-name="P4">IV</text:p>
      <text:p text:style-name="P21"><text:tab/><text:tab/>Рок за пријављивање на конкурс је од 01.09.202<text:span text:style-name="T12">3</text:span>. године до <text:span text:style-name="T12">15.09.2023</text:span>. године.</text:p>
      <text:p text:style-name="P22"/>
      <text:p text:style-name="P14"><text:tab/>Сви заинтересовани који испуњавају услове Конкурса, пријаве са потребном документацијом могу доставити непосредно преко писарнице Општинске управе или поштом на адресу:</text:p>
      <text:p text:style-name="P14"/>
      <text:p text:style-name="P14"/>
      <text:p text:style-name="P5">ОПШТИНСКО ВЕЋЕ ОПШТИНЕ ТЕМЕРИН</text:p>
      <text:p text:style-name="P5">КОМИСИЈА ЗА ДОДЕЛУ СТУДЕНТСКИХ СТИПЕНДИЈА И ДАВАЊЕ ПОДСТИЦАЈА ЗА УПИС УЧЕНИКА У СРЕДЊУ ШКОЛУ</text:p>
      <text:p text:style-name="P5">НОВОСАДСКА 326, <text:s/>21 235 ТЕМЕРИН</text:p>
      <text:p text:style-name="P6"/>
      <text:p text:style-name="P14"><text:tab/>Образац пријаве на конкурс, као и сва ближа обавештења могу се добити у згради општине, шалтерска служба (шалтер број 3) – приземље (радним <text:soft-page-break/>даном од 07,00-15,00 часова).</text:p>
      <text:p text:style-name="P14"><text:tab/>Пријаву подноси законски заступник, односно хранитељ или сродник.</text:p>
      <text:p text:style-name="P9"/>
      <text:p text:style-name="P14"/>
      <text:p text:style-name="P4">V</text:p>
      <text:p text:style-name="P14"><text:tab/>Пријаве разматра и одлуку о давању <text:s/>подстицаја доноси Комисија за доделу студентских стипендија и давање подстицаја за упис ученика у средњу школу.</text:p>
      <text:p text:style-name="P14"><text:tab/>Непотпуне и неблаговремено достављене пријаве неће бити разматране.</text:p>
      <text:p text:style-name="P4">VI</text:p>
      <text:p text:style-name="P14"><text:tab/>Конкурс објавити у ''Службеном <text:s/>листу општине Темерин''.</text:p>
      <text:p text:style-name="P15"/>
      <text:p text:style-name="P15"/>
      <text:p text:style-name="P7"><text:tab/><text:tab/><text:tab/><text:tab/><text:tab/><text:tab/> <text:s text:c="4"/></text:p>
      <text:p text:style-name="P7"><text:s text:c="40"/><text:tab/><text:tab/> <text:s text:c="41"/>ПРЕДСЕДНИК ОПШТИНЕ</text:p>
      <text:p text:style-name="P7"><text:s text:c="74"/><text:tab/><text:tab/> <text:s text:c="23"/>МЛАДЕН ЗЕЦ</text:p>
      <text:p text:style-name="P8"><text:s text:c="41"/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8T10:06:51.28</meta:creation-date>
    <dc:date>2023-08-22T13:17:09.82</dc:date>
    <meta:editing-duration>PT15M26S</meta:editing-duration>
    <meta:editing-cycles>3</meta:editing-cycles>
    <meta:generator>OpenOffice/4.1.1$Win32 OpenOffice.org_project/411m6$Build-9775</meta:generator>
    <meta:print-date>2023-08-22T13:15:20.82</meta:print-date>
    <meta:document-statistic meta:table-count="0" meta:image-count="1" meta:object-count="0" meta:page-count="3" meta:paragraph-count="49" meta:word-count="606" meta:character-count="4506"/>
  </office:meta>
</office:document-meta>
</file>